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01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8" table:style-name="ce1">
            <text:p>5,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9" table:style-name="ce1">
            <text:p>5,9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4" table:style-name="ce1">
            <text:p>5,4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6" table:style-name="ce1">
            <text:p>12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3.5" table:style-name="ce1">
            <text:p>3,5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3" table:style-name="ce1">
            <text:p>3,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6.1" table:style-name="ce1">
            <text:p>6,1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7" table:style-name="ce1">
            <text:p>5,7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5" table:style-name="ce1">
            <text:p>6,5</text:p>
          </table:table-cell>
          <table:table-cell office:value-type="float" office:value="3.2" table:style-name="ce1">
            <text:p>3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8" table:style-name="ce1">
            <text:p>6,8</text:p>
          </table:table-cell>
          <table:table-cell office:value-type="float" office:value="3.3" table:style-name="ce1">
            <text:p>3,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7" table:style-name="ce1">
            <text:p>2,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4" table:style-name="ce1">
            <text:p>2,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,9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4" table:style-name="ce1">
            <text:p>2,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6" table:style-name="ce1">
            <text:p>15,6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4" table:style-name="ce1">
            <text:p>15,4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5" table:style-name="ce1">
            <text:p>15,5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2" table:style-name="ce1">
            <text:p>4,2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3" table:style-name="ce1">
            <text:p>4,3</text:p>
          </table:table-cell>
          <table:table-cell office:value-type="float" office:value="7.9" table:style-name="ce1">
            <text:p>7,9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7" table:style-name="ce1">
            <text:p>4,7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8" table:style-name="ce1">
            <text:p>4,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1" table:style-name="ce1">
            <text:p>3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.1" table:style-name="ce1">
            <text:p>7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4" table:style-name="ce1">
            <text:p>8,4</text:p>
          </table:table-cell>
          <table:table-cell office:value-type="float" office:value="1.5" table:style-name="ce1">
            <text:p>1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4" table:style-name="ce1">
            <text:p>7,4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5.3" table:style-name="ce1">
            <text:p>5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1" table:style-name="ce1">
            <text:p>7,1</text:p>
          </table:table-cell>
          <table:table-cell office:value-type="float" office:value="2.8" table:style-name="ce1">
            <text:p>2,8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4" table:style-name="ce1">
            <text:p>10,4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5.6" table:style-name="ce1">
            <text:p>5,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7" table:style-name="ce1">
            <text:p>5,7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">
            <text:p>3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.5" table:style-name="ce1">
            <text:p>5,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.1" table:style-name="ce1">
            <text:p>3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,5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9.1" table:style-name="ce1">
            <text:p>9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3.9" table:style-name="ce1">
            <text:p>3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5" table:style-name="ce1">
            <text:p>9,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1">
            <text:p>9,9</text:p>
          </table:table-cell>
          <table:table-cell office:value-type="float" office:value="20.399999999999999" table:style-name="ce1">
            <text:p>20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4.2" table:style-name="ce1">
            <text:p>4,2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4" table:style-name="ce1">
            <text:p>13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7" table:style-name="ce1">
            <text:p>14,7</text:p>
          </table:table-cell>
          <table:table-cell office:value-type="float" office:value="8.5" table:style-name="ce1">
            <text:p>8,5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1.2" table:style-name="ce1">
            <text:p>11,2</text:p>
          </table:table-cell>
          <table:table-cell office:value-type="float" office:value="7.4" table:style-name="ce1">
            <text:p>7,4</text:p>
          </table:table-cell>
          <table:table-cell office:value-type="float" office:value="18.600000000000001" table:style-name="ce1">
            <text:p>18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7" table:style-name="ce1">
            <text:p>13,7</text:p>
          </table:table-cell>
          <table:table-cell office:value-type="float" office:value="7.9" table:style-name="ce1">
            <text:p>7,9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8" table:style-name="ce1">
            <text:p>22,8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9" table:style-name="ce1">
            <text:p>8,9</text:p>
          </table:table-cell>
          <table:table-cell office:value-type="float" office:value="22.9" table:style-name="ce1">
            <text:p>22,9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7.5" table:style-name="ce1">
            <text:p>7,5</text:p>
          </table:table-cell>
          <table:table-cell office:value-type="float" office:value="20.6" table:style-name="ce1">
            <text:p>2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8" table:style-name="ce1">
            <text:p>4,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8" table:style-name="ce1">
            <text:p>4,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4" table:style-name="ce1">
            <text:p>11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3" table:style-name="ce1">
            <text:p>3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1" table:style-name="ce1">
            <text:p>8,1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8" table:style-name="ce1">
            <text:p>2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4.8" table:style-name="ce1">
            <text:p>4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2">
            <text:p>1-1-2021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riette Giesbers</meta:initial-creator>
    <dc:creator>Henriette Giesbers</dc:creator>
    <meta:creation-date>2021-04-09T12:52:04Z</meta:creation-date>
    <dc:date>2021-04-09T12:52:04Z</dc:date>
  </office:meta>
</office:document-meta>
</file>